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bullet text:bullet-char="-" text:level="1">
        <style:list-level-properties text:min-label-width="10mm"/>
      </text:list-level-style-bullet>
    </text:list-style>
    <text:list-style style:name="id1-3-2-2-10-3-1">
      <text:list-level-style-bullet text:bullet-char="-" text:level="1">
        <style:list-level-properties text:min-label-width="10mm"/>
      </text:list-level-style-bullet>
    </text:list-style>
    <text:list-style style:name="id1-3-2-2-10-3-2">
      <text:list-level-style-bullet text:bullet-char="-" text:level="1">
        <style:list-level-properties text:min-label-width="10mm"/>
      </text:list-level-style-bullet>
    </text:list-style>
    <text:list-style style:name="id1-3-2-2-10-3-3">
      <text:list-level-style-bullet text:bullet-char="-" text:level="1">
        <style:list-level-properties text:min-label-width="10mm"/>
      </text:list-level-style-bullet>
    </text:list-style>
    <text:list-style style:name="id1-3-2-2-10-3-4">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s gevonden en verloren voorwerpen gemeente Bloemendaal 2021</text:p>
      <text:section text:name="regeling_id1-3-2" text:style-name="regeling">
        <text:section text:name="aanhef_id1-3-2-1" text:style-name="aanhef">
          <text:section text:name="preambule_id1-3-2-1-1" text:style-name="preambule">
            <text:p text:style-name="al">Burgemeester en wethouders van de gemeente Bloemendaal;</text:p>
            <text:p text:style-name="al"/>
            <text:p text:style-name="al">gelet op artikel 4:81 e.v. van de Algemene wet bestuursrecht;</text:p>
            <text:p text:style-name="al"/>
            <text:p text:style-name="al">gelet op artikel(en) 5 tot en met 12 van Boek 5 van het Burgerlijk Wetboek, het Besluit gevonden voorwerpen en 160, eerste lid, sub e van de Gemeentewet;</text:p>
          </text:section>
          <text:section text:name="afkondiging_id1-3-2-1-2" text:style-name="afkondiging">
            <text:p text:style-name="afkondiging_top"/>
            <text:p text:style-name="al">besluiten:</text:p>
            <text:p text:style-name="al"/>
            <text:p text:style-name="al">vast te stellen de</text:p>
            <text:p text:style-name="al"/>
            <text:p text:style-name="al">Beleidsregels gevonden en verloren voorwerpen gemeente Bloemendaal</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beleidsregels verstaan onder:</text:p>
            <text:p text:style-name="al">
            <text:span text:style-name="nadrukvet">(aangewezen) ambtenaar:</text:span> de functionarissen van de gemeente Bloemendaal, zoals genoemd in het aanwijzingsbesluit ambtenaren gevonden en verloren voorwerpen;</text:p>
            <text:p text:style-name="al">
            <text:span text:style-name="nadrukvet">claimant:</text:span> degene die claimt dat hij rechtens een aanspraak heeft op een gevonden of verloren voorwerp;</text:p>
            <text:p text:style-name="al">
            <text:span text:style-name="nadrukvet">college:</text:span> het college van burgemeester en wethouders;</text:p>
            <text:p text:style-name="al">
            <text:span text:style-name="nadrukvet">gemeente:</text:span> gemeente Bloemendaal;</text:p>
            <text:p text:style-name="al">
            <text:span text:style-name="nadrukvet">gevonden voorwerp:</text:span> onbeheerde zaak die door een vinder onder zich is genomen;</text:p>
            <text:p text:style-name="al">
            <text:span text:style-name="nadrukvet">rechthebbende:</text:span> degene die rechtens een aanspraak heeft op een gevonden of verloren voorwerp;</text:p>
            <text:p text:style-name="al">
            <text:span text:style-name="nadrukvet">verloren voorwerp:</text:span> een zaak die, buiten de wil van de rechthebbende, niet meer onder zijn beheer is;</text:p>
            <text:p text:style-name="al">
            <text:span text:style-name="nadrukvet">vinder:</text:span> degene die een onbeheerde zaak vindt en onder zich neemt.</text:p>
          </text:section>
          <text:section text:name="artikel_id1-3-2-2-2" text:style-name="artikel">
            <text:p text:style-name="artikel_kop_titel"><text:span text:style-name="artikel_kop_label">Artikel</text:span> <text:span text:style-name="artikel_kop_nr">2</text:span> Toepassingsbereik</text:p>
            <text:p text:style-name="al">Deze beleidsregels zijn van toepassing op:</text:p>
            <text:p text:style-name="al">alle door de daartoe aangewezen ambtenaren geregistreerde gevonden voorwerpen, ongeacht of deze bij de gemeente in bewaring zijn gegeven of door de vinder thuis worden bewaard; en alle door de daartoe aangewezen ambtenaar geregistreerde verloren voorwerpen.</text:p>
          </text:section>
          <text:section text:name="artikel_id1-3-2-2-3" text:style-name="artikel">
            <text:p text:style-name="artikel_kop_titel"><text:span text:style-name="artikel_kop_label">Artikel</text:span> <text:span text:style-name="artikel_kop_nr">3</text:span> Melding en registratie van gevonden voorwerpen</text:p>
            <text:list text:style-name="id1-3-2-2-3-2">
              <text:list-item text:style-override="id1-3-2-2-3-2">
                <text:number>1.</text:number>
                <text:p text:style-name="al">Van een gevonden voorwerp kan online melding worden gedaan via de website van iLost. De vinder bewaart het gevonden voorwerp dan thuis.</text:p>
              </text:list-item>
              <text:list-item text:style-override="id1-3-2-2-3-3">
                <text:number>2.</text:number>
                <text:p text:style-name="al">Indien de vinder het voorwerp niet wenst te bewaren, kan hij/zij het voorwerp afgeven bij het gemeentehuis en daar laten registreren. Dat kan in persoon in het gemeentehuis te Overveen of bij het centraal servicepunt van de gemeente te Bennebroek. De vinder ontvangt een bewijs van de melding en doet daarbij afstand van het voorwerp, zoals omschreven in artikel 16 lid 3.</text:p>
              </text:list-item>
              <text:list-item text:style-override="id1-3-2-2-3-4">
                <text:number>3.</text:number>
                <text:p text:style-name="al">De ambtenaar van IOB STIC ‘burgerzaken’ registreert het aangeboden gevonden voorwerp op iLost, met daarbij een foto van het gevonden voorwerp. Van de foto zijn geen persoonsgegevens te herleiden.</text:p>
              </text:list-item>
              <text:list-item text:style-override="id1-3-2-2-3-5">
                <text:number>4.</text:number>
                <text:p text:style-name="al">Grote gevonden voorwerpen, waaronder fietsen, aangetroffen door de afdeling Handhaving, worden geregistreerd door de afdeling Handhaving.</text:p>
              </text:list-item>
            </text:list>
          </text:section>
          <text:section text:name="artikel_id1-3-2-2-4" text:style-name="artikel">
            <text:p text:style-name="artikel_kop_titel"><text:span text:style-name="artikel_kop_label">Artikel</text:span> <text:span text:style-name="artikel_kop_nr">4</text:span> Gevonden voorwerpen uitgesloten van registratie</text:p>
            <text:list text:style-name="id1-3-2-2-4-2">
              <text:list-item text:style-override="id1-3-2-2-4-2">
                <text:number>1.</text:number>
                <text:p text:style-name="al">De gemeente registreert geen dieren, reisdocumenten, rijbewijzen en afvalcontainers. Gevonden brommers/scooters worden bij de politie geregistreerd. Gevonden dieren worden geregistreerd op amivedi.nl. Gevonden afvalcontainers worden aan Meerlanden doorgegeven.</text:p>
              </text:list-item>
              <text:list-item text:style-override="id1-3-2-2-4-3">
                <text:number>2.</text:number>
                <text:p text:style-name="al">Een gevonden rijbewijs, paspoort of identiteitskaart moet altijd worden afgegeven bij de gemeente. Gevonden paspoorten of identiteitskaarten worden vernietigd. Rijbewijzen van inwoners van Bloemendaal worden naar de rechthebbende opgestuurd – tenzij vaststaat dat er sprake is van misbruik of een situatie als omschreven in artikel 5 – met het dringende advies om een nieuw rijbewijs aan te vragen. Rijbewijzen van inwoners van andere gemeenten worden opgestuurd naar de RDW. De RDW bepaalt of de claimant dit terug krijgt.</text:p>
              </text:list-item>
            </text:list>
          </text:section>
          <text:section text:name="artikel_id1-3-2-2-5" text:style-name="artikel">
            <text:p text:style-name="artikel_kop_titel"><text:span text:style-name="artikel_kop_label">Artikel</text:span> <text:span text:style-name="artikel_kop_nr">5</text:span> Voorwerpen die verband houden met een misdrijf</text:p>
            <text:p text:style-name="al">Als melding wordt gedaan van een gevonden voorwerp dat vermoedelijk met een misdrijf te maken heeft, neemt de ambtenaar onverwijld contact op met de politie. Afhankelijk van het gevonden voorwerp en de uitkomst van het contact met de politie, registreert de ambtenaar het gevonden voorwerp en neemt deze het voorwerp in bewaring.</text:p>
          </text:section>
          <text:section text:name="artikel_id1-3-2-2-6" text:style-name="artikel">
            <text:p text:style-name="artikel_kop_titel"><text:span text:style-name="artikel_kop_label">Artikel</text:span> <text:span text:style-name="artikel_kop_nr">6</text:span> Registratie verloren voorwerpen</text:p>
            <text:list text:style-name="id1-3-2-2-6-2">
              <text:list-item text:style-override="id1-3-2-2-6-2">
                <text:number>1.</text:number>
                <text:p text:style-name="al">Wanneer een burger iets verloren is, kan op iLost worden gekeken of het gevonden voorwerp bij het gemeentehuis is ingeleverd. Indien het voorwerp na 3 werkdagen nog niet op iLost staat, kan het zijn dat de vinder het heeft afgegeven bij een organisatie die geen iLost gebruikt. De burger kan dan een alert versturen via iLost.</text:p>
              </text:list-item>
              <text:list-item text:style-override="id1-3-2-2-6-3">
                <text:number>2.</text:number>
                <text:p text:style-name="al">In het geval van verlies of diefstal van een paspoort, ID of rijbewijs, dient de inwoner dit zo spoedig mogelijk te laten registreren bij de gemeente Bloemendaal, indien hij/zij woonachtig is in de gemeente. In het geval van een rijbewijs dient ook een melding bij de RDW gedaan te worden. De rechthebbende hoeft geen aangifte te doen bij de politie.</text:p>
              </text:list-item>
              <text:list-item text:style-override="id1-3-2-2-6-4">
                <text:number>3.</text:number>
                <text:p text:style-name="al">In het geval van een gestolen fiets, kan worden gekeken op het online fietsdiefstalregister van de RDW. Daarnaast moet in het geval van diefstal met de politie contact worden opgenomen.</text:p>
              </text:list-item>
              <text:list-item text:style-override="id1-3-2-2-6-5">
                <text:number>4.</text:number>
                <text:p text:style-name="al">Fietsen die niet op slot staan, worden mee genomen door de gemeente. De rechthebbende van een meegenomen fiets, kan een afspraak maken bij de gemeente met de aangewezen ambtenaar om te gaan kijken of zijn/haar fiets is gevonden en opgeslagen. De inwoner dient een passende fietssleutel en legitimatiebewijs mee te nemen.</text:p>
              </text:list-item>
            </text:list>
          </text:section>
          <text:section text:name="artikel_id1-3-2-2-7" text:style-name="artikel">
            <text:p text:style-name="artikel_kop_titel"><text:span text:style-name="artikel_kop_label">Artikel</text:span> <text:span text:style-name="artikel_kop_nr">7</text:span> In bewaring geven; bewaringstermijn</text:p>
            <text:list text:style-name="id1-3-2-2-7-2">
              <text:list-item text:style-override="id1-3-2-2-7-2">
                <text:number>1.</text:number>
                <text:p text:style-name="al">De ambtenaar kan vorderen dat een gevonden voorwerp aan de gemeente in bewaring wordt gegeven. De vinder krijgt geen vindersloon. De vinder krijgt een bewijs van inbewaringgeving, indien de vinder dat wil.</text:p>
              </text:list-item>
              <text:list-item text:style-override="id1-3-2-2-7-3">
                <text:number>2.</text:number>
                <text:p text:style-name="al">Een gevonden voorwerp met een waarde tot € 450,- wordt drie maanden bewaard. Een gevonden voorwerp met een waarde boven € 450,- wordt één jaar bewaard. De ambtenaar van IOB STIC (Burgerzaken) houdt deze termijnen in de gaten middels de archiveerlijst van iLost.</text:p>
              </text:list-item>
              <text:list-item text:style-override="id1-3-2-2-7-4">
                <text:number>3.</text:number>
                <text:p text:style-name="al">In geval van twijfel over de waarde van het gevonden voorwerp zal het voorwerp in ieder geval gedurende een jaar bewaard worden alsof het een waarde heeft van meer dan € 450,--.</text:p>
              </text:list-item>
              <text:list-item text:style-override="id1-3-2-2-7-5">
                <text:number>4.</text:number>
                <text:p text:style-name="al">De in het tweede en derde lid bedoelde bewaringstermijn begint te lopen vanaf de datum van registratie.</text:p>
              </text:list-item>
              <text:list-item text:style-override="id1-3-2-2-7-6">
                <text:number>5.</text:number>
                <text:p text:style-name="al">Is het gevonden voorwerp (snel) aan bederf onderhevig of kan langere bewaring daarvan niet van de gemeente worden gevergd (wegens hoge kosten of ander nadeel) dan kan het voorwerp direct door de gemeente worden verkocht, overgedragen of vernietigd.</text:p>
              </text:list-item>
              <text:list-item text:style-override="id1-3-2-2-7-7">
                <text:number>6.</text:number>
                <text:p text:style-name="al">Gevonden fietsen (waaronder fietsen die niet op slot staan), geen wrakken zijnde, worden bewaard. De kenmerken worden eens per twee maanden door de afdeling Handhaving doorgegeven aan de politie ter controle op een mogelijke aangifte van diefstal. Fietsen worden na dertien weken door Paswerk maatschappelijk verantwoord hergebruikt of afgevoerd. De afdeling Handhaving houdt deze termijnen in de gaten.</text:p>
              </text:list-item>
            </text:list>
          </text:section>
          <text:section text:name="artikel_id1-3-2-2-8" text:style-name="artikel">
            <text:p text:style-name="artikel_kop_titel"><text:span text:style-name="artikel_kop_label">Artikel</text:span> <text:span text:style-name="artikel_kop_nr">8</text:span> Waardebepaling gevonden voorwerpen</text:p>
            <text:p text:style-name="al">De (geschatte) waarde van het betreffende gevonden voorwerp wordt indien nodig bepaald door:</text:p>
            <text:list text:style-name="id1-3-2-2-8-3">
              <text:list-item text:style-override="id1-3-2-2-8-3-1">
                <text:number>1.</text:number>
                <text:p text:style-name="al">in geval van een vermoedelijk ‘duur’ sieraad door een juwelier;</text:p>
              </text:list-item>
              <text:list-item text:style-override="id1-3-2-2-8-3-2">
                <text:number>2.</text:number>
                <text:p text:style-name="al">overige voorwerpen waarvan de waarde onbekend is, maar de ambtenaar vermoedt dat deze meer waard zijn dan € 450,- door een leverancier/deskundige.</text:p>
              </text:list-item>
            </text:list>
          </text:section>
          <text:section text:name="artikel_id1-3-2-2-9" text:style-name="artikel">
            <text:p text:style-name="artikel_kop_titel"><text:span text:style-name="artikel_kop_label">Artikel</text:span> <text:span text:style-name="artikel_kop_nr">9</text:span> Bewaringslocatie gevonden voorwerpen</text:p>
            <text:p text:style-name="al">Fietsen en grote gevonden voorwerpen worden bewaard bij de gemeentewerf aan de Brouwerskolkweg 2 te Overveen, door de afdeling Beheer, team Buitendienst.</text:p>
            <text:p text:style-name="al">Kleine(re) gevonden voorwerpen die aan de gemeente in bewaring zijn gegeven worden tijdelijk bewaard bij de afdeling Publiekszaken en éénmaal per 3 maanden, of eerder indien gewenst, overgedragen aan de afdeling Beheer, team Buitendienst.</text:p>
          </text:section>
          <text:section text:name="artikel_id1-3-2-2-10" text:style-name="artikel">
            <text:p text:style-name="artikel_kop_titel"><text:span text:style-name="artikel_kop_label">Artikel</text:span> <text:span text:style-name="artikel_kop_nr">10</text:span> Geen teruggave; verval aan gemeente</text:p>
            <text:p text:style-name="al">Een gevonden voorwerp wordt niet afgegeven, als:</text:p>
            <text:list text:style-name="id1-3-2-2-10-3">
              <text:list-item text:style-override="id1-3-2-2-10-3-1">
                <text:number>-</text:number>
                <text:p text:style-name="al">het gevonden voorwerp na registratie is gevorderd door de politie in verband met een vermoedelijk misdrijf;</text:p>
              </text:list-item>
              <text:list-item text:style-override="id1-3-2-2-10-3-2">
                <text:number>-</text:number>
                <text:p text:style-name="al">de ambtenaar niet objectief kan vaststellen dat de claimant de rechthebbende op het voorwerp is;</text:p>
              </text:list-item>
              <text:list-item text:style-override="id1-3-2-2-10-3-3">
                <text:number>-</text:number>
                <text:p text:style-name="al">de ambtenaar het sterke vermoeden heeft dat de claimant niet de rechthebbende op het voorwerp is;</text:p>
              </text:list-item>
              <text:list-item text:style-override="id1-3-2-2-10-3-4">
                <text:number>-</text:number>
                <text:p text:style-name="al">de claimant of de rechthebbende zich niet kan legitimeren of weigert zich te legitimeren.</text:p>
              </text:list-item>
            </text:list>
            <text:p text:style-name="al">de in artikel 7, tweede en derde lid bedoelde bewaringstermijn is verstreken.</text:p>
          </text:section>
          <text:section text:name="artikel_id1-3-2-2-11" text:style-name="artikel">
            <text:p text:style-name="artikel_kop_titel"><text:span text:style-name="artikel_kop_label">Artikel</text:span> <text:span text:style-name="artikel_kop_nr">11</text:span> Gevonden, maar niet geclaimde voorwerpen onder de € 50,-</text:p>
            <text:list text:style-name="id1-3-2-2-11-2">
              <text:list-item text:style-override="id1-3-2-2-11-2">
                <text:number>1.</text:number>
                <text:p text:style-name="al">Gevonden voorwerpen, die in goede staat zijn, met een waarde onder de € 50,- en waarop binnen de bewaringstermijn geen aanspraak wordt gemaakt, geeft de ambtenaar om niet weg aan een maatschappelijke instelling of goed doel binnen de gemeente.</text:p>
              </text:list-item>
              <text:list-item text:style-override="id1-3-2-2-11-3">
                <text:number>2.</text:number>
                <text:p text:style-name="al">Voor gevonden voorwerpen, die zich niet meer in goede staat bevinden, met een waarde onder de € 50,- en waarop binnen de bewaringstermijn geen aanspraak wordt gemaakt, draagt de ambtenaar zorg voor vernietiging.</text:p>
              </text:list-item>
            </text:list>
          </text:section>
          <text:section text:name="artikel_id1-3-2-2-12" text:style-name="artikel">
            <text:p text:style-name="artikel_kop_titel"><text:span text:style-name="artikel_kop_label">Artikel</text:span> <text:span text:style-name="artikel_kop_nr">12</text:span> Niet kostbare zaken</text:p>
            <text:p text:style-name="al">Voor gedeponeerde voorwerpen met een waarde tussen de € 50,- en € 450,- geldt dat de rechthebbende die zijn/haar voorwerp/zaak is kwijtgeraakt na drie maanden zijn/haar rechten verliest. Na genoemde termijn mag de burgemeester het voorwerp verkopen en de opbrengst schenken aan een maatschappelijke instelling of goed doel binnen de gemeente, het voorwerp schenken aan een maatschappelijke instelling of goed doel binnen de gemeente, of het voorwerp vernietigen indien deze waardeloos is vanwege een slechte staat of gebrek aan animo bij een instelling/goed doel.</text:p>
          </text:section>
          <text:section text:name="artikel_id1-3-2-2-13" text:style-name="artikel">
            <text:p text:style-name="artikel_kop_titel"><text:span text:style-name="artikel_kop_label">Artikel</text:span> <text:span text:style-name="artikel_kop_nr">13</text:span> Kostbare zaken</text:p>
            <text:list text:style-name="id1-3-2-2-13-2">
              <text:list-item text:style-override="id1-3-2-2-13-2">
                <text:number>1.</text:number>
                <text:p text:style-name="al">Gevonden geld wordt na de gestelde bewaartermijn en indien niet opgeëist, door de gemeente beschikbaar gesteld aan door de gemeente gekozen goede doelen of maatschappelijke instellingen.</text:p>
              </text:list-item>
              <text:list-item text:style-override="id1-3-2-2-13-3">
                <text:number>2.</text:number>
                <text:p text:style-name="al">Gevonden sieraden worden na de gestelde bewaartermijn en wanneer niet opgeëist, verkocht. De opbrengst daarvan wordt door de gemeente beschikbaar gesteld aan door de gemeente gekozen goede doelen of maatschappelijke instellingen.</text:p>
              </text:list-item>
              <text:list-item text:style-override="id1-3-2-2-13-4">
                <text:number>3.</text:number>
                <text:p text:style-name="al">Van gevonden elektronica, zoals mobiele telefoons, worden na de gestelde bewaartermijn alle gegevens verwijderd, simkaarten vernietigd en de apparatuur teruggezet naar de fabrieksinstelling. Na deze procedure wordt de apparatuur gerecycled of beschikbaar gesteld aan door de gemeente gekozen goede doelen of maatschappelijke instellingen. Elektronica waarbij dit niet mogelijk is wordt vernietigd.</text:p>
              </text:list-item>
            </text:list>
          </text:section>
          <text:section text:name="artikel_id1-3-2-2-14" text:style-name="artikel">
            <text:p text:style-name="artikel_kop_titel"><text:span text:style-name="artikel_kop_label">Artikel</text:span> <text:span text:style-name="artikel_kop_nr">14</text:span> Kijkdagen gevonden voorwerpen</text:p>
            <text:p text:style-name="al">Er worden geen kijkdagen georganiseerd voor gevonden voorwerpen; in overleg met een aangewezen ambtenaar kan een afspraak gemaakt worden voor een kijkmoment, indien een verloren voorwerp mogelijk bij de gemeente aanwezig is of indien een gevonden voorwerp wordt verkocht.</text:p>
          </text:section>
          <text:section text:name="artikel_id1-3-2-2-15" text:style-name="artikel">
            <text:p text:style-name="artikel_kop_titel"><text:span text:style-name="artikel_kop_label">Artikel</text:span> <text:span text:style-name="artikel_kop_nr">15</text:span> De vinder van gevonden voorwerpen</text:p>
            <text:list text:style-name="id1-3-2-2-15-2">
              <text:list-item text:style-override="id1-3-2-2-15-2">
                <text:number>1.</text:number>
                <text:p text:style-name="al">Bij gevonden voorwerpen met een geschatte dagwaarde van € 450,- of meer, geldt dat de vinder in beginsel na één jaar eigenaar wordt wanneer de oorspronkelijke eigenaar zich niet heeft gemeld.</text:p>
              </text:list-item>
              <text:list-item text:style-override="id1-3-2-2-15-3">
                <text:number>2.</text:number>
                <text:p text:style-name="al">Indien een vinder na een jaar eigenaar wil worden van een voorwerp met een geschatte dagwaarde van € 450,- of meer, dan registreert de vinder dit op iLost en bewaart de vinder dit voorwerp zelf.</text:p>
              </text:list-item>
              <text:list-item text:style-override="id1-3-2-2-15-4">
                <text:number>3.</text:number>
                <text:p text:style-name="al">Indien de vinder het goed overdraagt aan de gemeente dan doet de vinder bewust afstand van zijn/haar recht om het goed na een jaar als eigenaar op te eisen. De vinder ondertekent hiertoe een verklaring waarin de afstand van dit recht duidelijk is verwoord.</text:p>
              </text:list-item>
              <text:list-item text:style-override="id1-3-2-2-15-5">
                <text:number>4.</text:number>
                <text:p text:style-name="al">Indien de vinder minderjarig is, dient een ouder of voogd de verklaring te ondertekenen. Als het gevonden voorwerp met een dagwaarde van meer dan € 450,- één jaar na melding nog bij de gemeente wordt bewaard dan mag de burgemeester het voorwerp verkopen, schenken of vernietigen.</text:p>
              </text:list-item>
            </text:list>
          </text:section>
          <text:section text:name="artikel_id1-3-2-2-16" text:style-name="artikel">
            <text:p text:style-name="artikel_kop_titel"><text:span text:style-name="artikel_kop_label">Artikel</text:span> <text:span text:style-name="artikel_kop_nr">16</text:span> Bepaling maatschappelijke instelling of goed doel</text:p>
            <text:p text:style-name="al">Jaarlijks vóór of op 1 november wordt een overzicht verstrekt aan de burgemeester. Dit overzicht wordt door de ambtenaar van IOB STIC ‘burgerzaken’ opgesteld, in overleg met de afdeling Handhaving. Op de lijst wordt vermeld welke gevonden voorwerpen en/of opbrengsten in aanmerking komen om te worden weg gegeven. De burgemeester wijst aan de hand van de lijst een of meerdere maatschappelijke instellingen en/of goede doelen aan, aan wie de voorwerpen en/of opbrengsten in december worden weg gegeven.</text:p>
          </text:section>
          <text:section text:name="artikel_id1-3-2-2-17" text:style-name="artikel">
            <text:p text:style-name="artikel_kop_titel"><text:span text:style-name="artikel_kop_label">Artikel</text:span> <text:span text:style-name="artikel_kop_nr">17</text:span> Inwerkingtreding</text:p>
            <text:p text:style-name="al">Deze beleidsregels treden in werking op de dag na de datum van bekendmaking.</text:p>
          </text:section>
          <text:section text:name="artikel_id1-3-2-2-18" text:style-name="artikel">
            <text:p text:style-name="artikel_kop_titel"><text:span text:style-name="artikel_kop_label">Artikel</text:span> <text:span text:style-name="artikel_kop_nr">18</text:span> Citeertitel</text:p>
            <text:p text:style-name="al">Deze beleidsregels wordt aangehaald als: Beleidsregels gevonden en verloren voorwerpen gemeente Bloemendaal.</text:p>
            <text:p text:style-name="al"/>
          </text:section>
        </text:section>
        <text:section text:name="regeling-sluiting_id1-3-2-3" text:style-name="regeling-sluiting">
          <text:section text:name="gegeven_id1-3-2-3-1" text:style-name="gegeven">
            <text:p text:style-name="dagtekening">
            <text:span text:style-name="datum"> Aldus besloten in de vergadering van 5 oktober 2021</text:span>
          </text:p>
          </text:section>
          <text:section text:name="ondertekening_id1-3-2-3-2">
            <text:p><text:span text:style-name="functie">Het college van burgemeester en wethouders,</text:span></text:p>
            <text:p><text:span text:style-name="functie">de secretaris</text:span></text:p>
          </text:section>
          <text:section text:name="ondertekening_id1-3-2-3-3">
            <text:p><text:span text:style-name="functie">de 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91464</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464</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464</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4/xml/MC-DRP-Beleidsregels-Web-CB.xml</meta:user-defined>
    <meta:user-defined meta:name="OVERHEID.Gemeente/DC.creator">Bloemendaal</meta:user-defined>
    <meta:user-defined meta:name="OVERHEID.Informatietype/DC.type">officiële publicatie</meta:user-defined>
    <meta:user-defined meta:name="OVERHEIDop.Rubriek/DC.type">beleidsregel</meta:user-defined>
    <meta:user-defined meta:name="OVERHEID.Gemeente/DCTERMS.publisher">Bloemendaal</meta:user-defined>
    <meta:user-defined meta:name="OVERHEID.Gemeente/OVERHEID.authority">Bloemendaal</meta:user-defined>
    <meta:user-defined meta:name="OVERHEID.TaxonomieBeleidsagendaDecentraal/OVERHEID.category">Bestuur | Organisatie en beleid</meta:user-defined>
    <meta:user-defined meta:name="DC.source">artikel 5 van Boek 5 van het Burgerlijk Wetboek]|[1.0:c:BWBR0005288&amp;artikel=5&amp;g=2018-09-19</meta:user-defined>
    <meta:user-defined meta:name="DC.source">artikel 6 van Boek 5 van het Burgerlijk Wetboek]|[1.0:c:BWBR0005288&amp;artikel=6&amp;g=2018-09-19</meta:user-defined>
    <meta:user-defined meta:name="DC.source">artikel 7 van Boek 5 van het Burgerlijk Wetboek]|[1.0:c:BWBR0005288&amp;artikel=7&amp;g=2018-09-19</meta:user-defined>
    <meta:user-defined meta:name="DC.source">artikel 8 van Boek 5 van het Burgerlijk Wetboek]|[1.0:c:BWBR0005288&amp;artikel=8&amp;g=2018-09-19</meta:user-defined>
    <meta:user-defined meta:name="DC.source">artikel 9 van Boek 5 van het Burgerlijk Wetboek]|[1.0:c:BWBR0005288&amp;artikel=9&amp;g=2018-09-19</meta:user-defined>
    <meta:user-defined meta:name="DC.source">artikel 10 van Boek 5 van het Burgerlijk Wetboek]|[1.0:c:BWBR0005288&amp;artikel=10&amp;g=2018-09-19</meta:user-defined>
    <meta:user-defined meta:name="DC.source">artikel 11 van Boek 5 van het Burgerlijk Wetboek]|[1.0:c:BWBR0005288&amp;artikel=11&amp;g=2018-09-19</meta:user-defined>
    <meta:user-defined meta:name="DC.source">artikel 12 van Boek 5 van het Burgerlijk Wetboek]|[1.0:c:BWBR0005288&amp;artikel=12&amp;g=2018-09-19</meta:user-defined>
    <meta:user-defined meta:name="DC.source">Besluit gevonden voorwerpen]|[1.0:c:BWBR0005172&amp;g=2002-01-01</meta:user-defined>
    <meta:user-defined meta:name="DC.source">artikel 160, eerste lid, van de Gemeentewet]|[1.0:c:BWBR0005416&amp;artikel=160&amp;lid=1&amp;g=2021-07-10</meta:user-defined>
    <meta:user-defined meta:name="DCTERMS.alternative">Beleidsregels gevonden en verloren voorwerpen gemeente Bloemendaal</meta:user-defined>
    <dc:language>nl</dc:language>
    <meta:user-defined meta:name="OVERHEIDop.locatietype/OVERHEIDop.gebiedsmarkering">Gemeente</meta:user-defined>
    <meta:user-defined meta:name="DC.title">Beleidsregels gevonden en verloren voorwerpen gemeente Bloemendaal 2021</meta:user-defined>
    <meta:user-defined meta:name="DCTERMS.W3CDTF/DCTERMS.available">2021-11-04</meta:user-defined>
    <meta:user-defined meta:name="DCTERMS.W3CDTF/OVERHEIDop.jaargang">2021</meta:user-defined>
    <meta:user-defined meta:name="OVERHEIDop.publicationIssue">391464</meta:user-defined>
    <meta:user-defined meta:name="OVERHEIDop.betreftRegeling">CVDR663674_1</meta:user-defined>
    <meta:user-defined meta:name="xs:date/OVERHEIDop.startdatum">2021-11-05</meta:user-defined>
    <meta:user-defined meta:name="OVERHEIDop.GmbID/DC.identifier">gmb-2021-391464</meta:user-defined>
    <meta:user-defined meta:name="OVERHEIDop.versieInformatie"/>
  </office:meta>
</office:document-meta>
</file>