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en twee tuinhuisjes, Zweedsestraat 25 7418BB Deventer, [DVT00C03255] Deventer C 3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82</text:p>
            <text:p text:style-name="common-al">Verzenddatum besluit: 02-11-2021</text:p>
            <text:p text:style-name="common-al">Locatie: Zweedsestraat 25 7418BB Deventer, [DVT00C03255] Deventer C 3255.</text:p>
            <text:p text:style-name="common-al">Projectomschrijving: het legaliseren van een bestaande woonwagen en twee tuinhuisj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4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82</meta:user-defined>
    <meta:user-defined meta:name="DCTERMS.abstract">het legaliseren van een bestaande woonwagen en twee tuinhuisjes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en twee tuinhuisjes, Zweedsestraat 25 7418BB Deventer, [DVT00C03255] Deventer C 3255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62</meta:user-defined>
    <meta:user-defined meta:name="OVERHEIDop.GmbID/DC.identifier">gmb-2021-391462</meta:user-defined>
    <meta:user-defined meta:name="OVERHEIDop.versieInformatie"/>
  </office:meta>
</office:document-meta>
</file>