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nieuwbouw woning Zandweg 43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nieuwbouw woning op de locatie Zandweg 43H (05-02-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146</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46</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46</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2213.373 386268.74</meta:user-defined>
    <meta:user-defined meta:name="DC.title">Bouwen van nieuwbouw woning Zandweg 43H</meta:user-defined>
    <meta:user-defined meta:name="OVERHEID.PostcodeHuisnummer/OVERHEIDop.postcodeHuisnummer">4389TG 43</meta:user-defined>
    <meta:user-defined meta:name="OVERHEIDop.straatnaam">Zandweg</meta:user-defined>
    <meta:user-defined meta:name="OVERHEIDop.woonplaats">Ritthem</meta:user-defined>
    <meta:user-defined meta:name="DCTERMS.W3CDTF/DCTERMS.available">2021-02-09</meta:user-defined>
    <meta:user-defined meta:name="DCTERMS.W3CDTF/OVERHEIDop.jaargang">2021</meta:user-defined>
    <meta:user-defined meta:name="OVERHEIDop.publicationIssue">39146</meta:user-defined>
    <meta:user-defined meta:name="OVERHEIDop.GmbID/DC.identifier">gmb-2021-39146</meta:user-defined>
    <meta:user-defined meta:name="OVERHEIDop.versieInformatie"/>
  </office:meta>
</office:document-meta>
</file>