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De Smidse 4 tbv een showroom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Zaaknummer : Z/2021/371927 </text:p>
                <text:p text:style-name="al">Omschrijving : uitbreiden De Smidse 4 tbv een showroom  </text:p>
                <text:p text:style-name="al">Ontvangstdatum: 15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145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927</meta:user-defined>
    <dc:language>nl</dc:language>
    <meta:user-defined meta:name="OVERHEIDop.locatietype/OVERHEIDop.gebiedsmarkering">Adres</meta:user-defined>
    <meta:user-defined meta:name="DC.title">Aanvraag omgevingsvergunning, uitbreiden De Smidse 4 tbv een showroom aan De Smidse 4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456</meta:user-defined>
    <meta:user-defined meta:name="OVERHEIDop.GmbID/DC.identifier">gmb-2021-391456</meta:user-defined>
    <meta:user-defined meta:name="OVERHEIDop.versieInformatie"/>
  </office:meta>
</office:document-meta>
</file>