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Westerstraat 1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Pastaria VOF - Westerstraat 132-H - 1015MP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11-2021</text:p>
            <text:p text:style-name="common-al">Kenmerk gemeente: Z/21/197797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970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45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7970</meta:user-defined>
    <meta:user-defined meta:name="DCTERMS.abstract">Verlenging verleend: toestemming tijdelijk terras op adres Westerstraat 132-H</meta:user-defined>
    <dc:language>nl</dc:language>
    <meta:user-defined meta:name="OVERHEIDop.locatietype/OVERHEIDop.gebiedsmarkering">Punt</meta:user-defined>
    <meta:user-defined meta:name="DC.title">Besluit toestemming tijdelijk terras Verlenging verleend Westerstraat 132-H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52</meta:user-defined>
    <meta:user-defined meta:name="OVERHEIDop.GmbID/DC.identifier">gmb-2021-391452</meta:user-defined>
    <meta:user-defined meta:name="OVERHEIDop.versieInformatie"/>
  </office:meta>
</office:document-meta>
</file>