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zengracht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Rozengracht 221, 2-11-21, Locatie: Rozengracht 235</text:p>
            <text:p text:style-name="common-al">Looptijd :-- t/m 02-11-2021</text:p>
            <text:p text:style-name="common-al">Verzonden naar aanvrager op: 01-11-2021</text:p>
            <text:p text:style-name="common-al">Kenmerk gemeente: Z/21/1974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448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44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488</meta:user-defined>
    <meta:user-defined meta:name="DCTERMS.abstract">TVM stremmen, Rozengracht 221, 2-11-21, Rozengracht 235</meta:user-defined>
    <dc:language>nl</dc:language>
    <meta:user-defined meta:name="OVERHEIDop.locatietype/OVERHEIDop.gebiedsmarkering">Punt</meta:user-defined>
    <meta:user-defined meta:name="DC.title">Besluit apv vergunning Verleend Rozengracht 235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442</meta:user-defined>
    <meta:user-defined meta:name="OVERHEIDop.GmbID/DC.identifier">gmb-2021-391442</meta:user-defined>
    <meta:user-defined meta:name="OVERHEIDop.versieInformatie"/>
  </office:meta>
</office:document-meta>
</file>