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Transvaalstraat 1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2PV- Transvaalstraat 19 t/m 25- 10-11-2021, Locatie: Transvaalstraat 19-H</text:p>
            <text:p text:style-name="common-al">Looptijd :-- t/m 10-11-2021</text:p>
            <text:p text:style-name="common-al">Verzonden naar aanvrager op: 01-11-2021</text:p>
            <text:p text:style-name="common-al">Kenmerk gemeente: Z/21/19778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77805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1440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44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44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7805</meta:user-defined>
    <meta:user-defined meta:name="DCTERMS.abstract">TVM 2PV- Transvaalstraat 19 t/m 25- 10-11-2021, Transvaalstraat 19-H</meta:user-defined>
    <dc:language>nl</dc:language>
    <meta:user-defined meta:name="OVERHEIDop.locatietype/OVERHEIDop.gebiedsmarkering">Punt</meta:user-defined>
    <meta:user-defined meta:name="DC.title">Besluit apv vergunning Verleend Transvaalstraat 19-H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440</meta:user-defined>
    <meta:user-defined meta:name="OVERHEIDop.GmbID/DC.identifier">gmb-2021-391440</meta:user-defined>
    <meta:user-defined meta:name="OVERHEIDop.versieInformatie"/>
  </office:meta>
</office:document-meta>
</file>