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drietal containers aan het einde van de Hogeweg te Scheemda in de periode 3 tot 8 februari 2021 (betreft leeghalen 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drietal containers aan het einde van de Hogeweg te Scheemda in de periode 3 tot 8 februari 2021 (betreft leeghalen schip).</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4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0701.211 577705.713</meta:user-defined>
    <meta:user-defined meta:name="DC.title">Gemeente Oldambt, verleende ontheffing APV (Algemene plaatselijke verordening gemeente Oldambt 2020) en Bijzondere Wetten voor het plaatsen van een drietal containers aan het einde van de Hogeweg te Scheemda in de periode 3 tot 8 februari 2021 (betreft leeghalen schip)</meta:user-defined>
    <meta:user-defined meta:name="OVERHEID.PostcodeHuisnummer/OVERHEIDop.postcodeHuisnummer">9679AK 20</meta:user-defined>
    <meta:user-defined meta:name="OVERHEIDop.straatnaam">Hogeweg</meta:user-defined>
    <meta:user-defined meta:name="OVERHEIDop.woonplaats">Scheemda</meta:user-defined>
    <meta:user-defined meta:name="DCTERMS.W3CDTF/DCTERMS.available">2021-02-10</meta:user-defined>
    <meta:user-defined meta:name="DCTERMS.W3CDTF/OVERHEIDop.jaargang">2021</meta:user-defined>
    <meta:user-defined meta:name="OVERHEIDop.publicationIssue">39140</meta:user-defined>
    <meta:user-defined meta:name="OVERHEIDop.GmbID/DC.identifier">gmb-2021-39140</meta:user-defined>
    <meta:user-defined meta:name="OVERHEIDop.versieInformatie"/>
  </office:meta>
</office:document-meta>
</file>