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182, 9713 CN Groningen – plaatsen zonnepanelen (ontvangstdatum 01-02-2021, dossiernummer 202170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9.1 583031.62</meta:user-defined>
    <meta:user-defined meta:name="DC.title">Aanvraag omgevingsvergunning: Gorechtkade 182, 9713 CN Groningen – plaatsen zonnepanelen (ontvangstdatum 01-02-2021, dossiernummer 202170618)</meta:user-defined>
    <meta:user-defined meta:name="OVERHEID.PostcodeHuisnummer/OVERHEIDop.postcodeHuisnummer">9713CN 182</meta:user-defined>
    <meta:user-defined meta:name="OVERHEIDop.straatnaam">Gorechtkade</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36</meta:user-defined>
    <meta:user-defined meta:name="OVERHEIDop.GmbID/DC.identifier">gmb-2021-39136</meta:user-defined>
    <meta:user-defined meta:name="OVERHEIDop.versieInformatie"/>
  </office:meta>
</office:document-meta>
</file>