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naar Bed &amp; Breakfast - Loonse Molenstraat 42 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Loonse Molenstraat 42 A 5175PT Loon op Zand</text:span>: wijzigen van de bestemming naar Bed &amp; Breakfast (20211030 ontvangen 04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3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0 </meta:user-defined>
    <dc:language>nl</dc:language>
    <meta:user-defined meta:name="OVERHEID.EPSG28992/DC.spatial">134986.734 404248.844</meta:user-defined>
    <meta:user-defined meta:name="DC.title">Gemeente Loon op Zand - aanvraag omgevingsvergunning - wijzigen van de bestemming naar Bed &amp; Breakfast - Loonse Molenstraat 42 A, Loon op Zand</meta:user-defined>
    <meta:user-defined meta:name="OVERHEID.PostcodeHuisnummer/OVERHEIDop.postcodeHuisnummer">5175PT 42</meta:user-defined>
    <meta:user-defined meta:name="OVERHEIDop.straatnaam">Loonse Molenstraat</meta:user-defined>
    <meta:user-defined meta:name="OVERHEIDop.woonplaats">Loon op Z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35</meta:user-defined>
    <meta:user-defined meta:name="OVERHEIDop.GmbID/DC.identifier">gmb-2021-39135</meta:user-defined>
    <meta:user-defined meta:name="OVERHEIDop.versieInformatie"/>
  </office:meta>
</office:document-meta>
</file>