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van reclame-driehoeksborden ten behoeve van ‘Dagblad van het Noorden’ voor de periode 26 februari tot en met 1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reclame-driehoeksborden ten behoeve van ‘Dagblad van het Noorden’ voor de periode 26 februari tot en met 11 maart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3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plaatsen van reclame-driehoeksborden ten behoeve van ‘Dagblad van het Noorden’ voor de periode 26 februari tot en met 11 maart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2-10</meta:user-defined>
    <meta:user-defined meta:name="DCTERMS.W3CDTF/OVERHEIDop.jaargang">2021</meta:user-defined>
    <meta:user-defined meta:name="OVERHEIDop.publicationIssue">39134</meta:user-defined>
    <meta:user-defined meta:name="OVERHEIDop.GmbID/DC.identifier">gmb-2021-39134</meta:user-defined>
    <meta:user-defined meta:name="OVERHEIDop.versieInformatie"/>
  </office:meta>
</office:document-meta>
</file>