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estemming tijdelijk terras Verlenging verleend Pieter Calandlaan 8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nging verleend:verlenging toestemming tijdelijk terras voor bedrijf Chhiwat Bladi - Pieter Calandlaan 837 - 1069SC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01-11-2021</text:p>
            <text:p text:style-name="common-al">Kenmerk gemeente: Z/21/1974096</text:p>
            <text:p text:style-name="common-al"/>
            <text:p text:style-name="common-al">Het besluit en bijbehorende stukken kunt u per e-mail ontvangen. Stuur een e-mail naar 
  <text:a xlink:href="mailto:vthsdnw@amsterdam.nl?Subject=Dossier Z/21/1974096" xlink:type="simple">vthsdnw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1333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33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33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4096</meta:user-defined>
    <meta:user-defined meta:name="DCTERMS.abstract">Verlenging verleend: toestemming tijdelijk terras op adres Pieter Calandlaan 837</meta:user-defined>
    <dc:language>nl</dc:language>
    <meta:user-defined meta:name="OVERHEIDop.locatietype/OVERHEIDop.gebiedsmarkering">Punt</meta:user-defined>
    <meta:user-defined meta:name="DC.title">Besluit toestemming tijdelijk terras Verlenging verleend Pieter Calandlaan 837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333</meta:user-defined>
    <meta:user-defined meta:name="OVERHEIDop.GmbID/DC.identifier">gmb-2021-391333</meta:user-defined>
    <meta:user-defined meta:name="OVERHEIDop.versieInformatie"/>
  </office:meta>
</office:document-meta>
</file>