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32, 9711 HH Groningen – plaatsen geldautomaat en vervangen reclame (gm) (ontvangstdatum 26-01-2021, dossiernummer 2021704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3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3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3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1.059 581567.931</meta:user-defined>
    <meta:user-defined meta:name="DC.title">Aanvraag omgevingsvergunning: Gedempte Zuiderdiep 32, 9711 HH Groningen – plaatsen geldautomaat en vervangen reclame (gm) (ontvangstdatum 26-01-2021, dossiernummer 202170483)</meta:user-defined>
    <meta:user-defined meta:name="OVERHEID.PostcodeHuisnummer/OVERHEIDop.postcodeHuisnummer">9711HH 32</meta:user-defined>
    <meta:user-defined meta:name="OVERHEIDop.straatnaam">Gedempte Zuiderdiep</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133</meta:user-defined>
    <meta:user-defined meta:name="OVERHEIDop.GmbID/DC.identifier">gmb-2021-39133</meta:user-defined>
    <meta:user-defined meta:name="OVERHEIDop.versieInformatie"/>
  </office:meta>
</office:document-meta>
</file>