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een overkapping in de berging en het kantoor aan de Rijksstraatweg 1 F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 F </text:p>
                <text:p text:style-name="al">Zaaknummer : Z/2021/372866 </text:p>
                <text:p text:style-name="al">Omschrijving : aanpassen van een overkapping in de berging en het kantoor </text:p>
                <text:p text:style-name="al"> Ontvangstdatum: 29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131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866</meta:user-defined>
    <dc:language>nl</dc:language>
    <meta:user-defined meta:name="OVERHEIDop.locatietype/OVERHEIDop.gebiedsmarkering">Adres</meta:user-defined>
    <meta:user-defined meta:name="DC.title">Aanvraag omgevingsvergunning, aanpassen van een overkapping in de berging en het kantoor aan de Rijksstraatweg 1 F, te Heemsker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315</meta:user-defined>
    <meta:user-defined meta:name="OVERHEIDop.GmbID/DC.identifier">gmb-2021-391315</meta:user-defined>
    <meta:user-defined meta:name="OVERHEIDop.versieInformatie"/>
  </office:meta>
</office:document-meta>
</file>