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velstraat 19, 9715 BE Groningen – splitsen woning in 2 appartementen (ontvangstdatum 22-01-2021, dossiernummer 2021704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3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2.587 583003.484</meta:user-defined>
    <meta:user-defined meta:name="DC.title">Aanvraag omgevingsvergunning: Fivelstraat 19, 9715 BE Groningen – splitsen woning in 2 appartementen (ontvangstdatum 22-01-2021, dossiernummer 202170424)</meta:user-defined>
    <meta:user-defined meta:name="OVERHEID.PostcodeHuisnummer/OVERHEIDop.postcodeHuisnummer">9715BE 19</meta:user-defined>
    <meta:user-defined meta:name="OVERHEIDop.straatnaam">Fivel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131</meta:user-defined>
    <meta:user-defined meta:name="OVERHEIDop.GmbID/DC.identifier">gmb-2021-39131</meta:user-defined>
    <meta:user-defined meta:name="OVERHEIDop.versieInformatie"/>
  </office:meta>
</office:document-meta>
</file>