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bomen op de locaties Oudewaterlaan t.p.v. nr 6 en Wilgenstraat t.o. nr 1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de locaties Oudewaterlaan ter plaatse van nr. 6 en Wilgenstraat t.o. nr. 110 beiden te Oost-Souburg (03-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9130</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0</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30</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41.346 387828.284</meta:user-defined>
    <meta:user-defined meta:name="OVERHEID.EPSG28992/DC.spatial">31633.292 387771.158</meta:user-defined>
    <meta:user-defined meta:name="DC.title">Kappen van bomen op de locaties Oudewaterlaan t.p.v. nr 6 en Wilgenstraat t.o. nr 110</meta:user-defined>
    <meta:user-defined meta:name="OVERHEID.PostcodeHuisnummer/OVERHEIDop.postcodeHuisnummer">4388AC 6</meta:user-defined>
    <meta:user-defined meta:name="OVERHEID.PostcodeHuisnummer/OVERHEIDop.postcodeHuisnummer">4388LK 110</meta:user-defined>
    <meta:user-defined meta:name="OVERHEIDop.straatnaam">Oudewaterlaan</meta:user-defined>
    <meta:user-defined meta:name="OVERHEIDop.straatnaam">Wilgenstraat</meta:user-defined>
    <meta:user-defined meta:name="OVERHEIDop.woonplaats">Oost-Souburg</meta:user-defined>
    <meta:user-defined meta:name="OVERHEIDop.woonplaats">Oost-Souburg</meta:user-defined>
    <meta:user-defined meta:name="DCTERMS.W3CDTF/DCTERMS.available">2021-02-09</meta:user-defined>
    <meta:user-defined meta:name="DCTERMS.W3CDTF/OVERHEIDop.jaargang">2021</meta:user-defined>
    <meta:user-defined meta:name="OVERHEIDop.publicationIssue">39130</meta:user-defined>
    <meta:user-defined meta:name="OVERHEIDop.GmbID/DC.identifier">gmb-2021-39130</meta:user-defined>
    <meta:user-defined meta:name="OVERHEIDop.versieInformatie"/>
  </office:meta>
</office:document-meta>
</file>