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huis aan de Kleine Houtweg, kavel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, kavel 3 </text:p>
                <text:p text:style-name="al">Zaaknummer : Z/2021/372745 </text:p>
                <text:p text:style-name="al">Omschrijving : bouwen van een woonhuis  </text:p>
                <text:p text:style-name="al">Ontvangstdatum: 29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28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745</meta:user-defined>
    <dc:language>nl</dc:language>
    <meta:user-defined meta:name="OVERHEIDop.locatietype/OVERHEIDop.gebiedsmarkering">Weg</meta:user-defined>
    <meta:user-defined meta:name="DC.title">Aanvraag omgevingsvergunning, bouwen van een woonhuis aan de Kleine Houtweg, kavel 3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280</meta:user-defined>
    <meta:user-defined meta:name="OVERHEIDop.GmbID/DC.identifier">gmb-2021-391280</meta:user-defined>
    <meta:user-defined meta:name="OVERHEIDop.versieInformatie"/>
  </office:meta>
</office:document-meta>
</file>