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 en het realiseren van een tweede inrit aan de Kleine Houtweg kavel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8 </text:p>
                <text:p text:style-name="al">Omschrijving : bouwen van een vrijstaande woning en het realiseren van een tweede inrit </text:p>
                <text:p text:style-name="al">Zaaknummer : Z/2021/364781 </text:p>
                <text:p text:style-name="al">Bekendmakingsdatum: 8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127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7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7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781</meta:user-defined>
    <dc:language>nl</dc:language>
    <meta:user-defined meta:name="OVERHEIDop.locatietype/OVERHEIDop.gebiedsmarkering">Weg</meta:user-defined>
    <meta:user-defined meta:name="DC.title">Verleende omgevingsvergunning, bouwen van een vrijstaande woning en het realiseren van een tweede inrit aan de Kleine Houtweg kavel 8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278</meta:user-defined>
    <meta:user-defined meta:name="OVERHEIDop.GmbID/DC.identifier">gmb-2021-391278</meta:user-defined>
    <meta:user-defined meta:name="OVERHEIDop.versieInformatie"/>
  </office:meta>
</office:document-meta>
</file>