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8 okto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3-10 7944 RS Schoener 27 te Meppel  plaatsen van een overkapping </text:p>
            <text:p text:style-name="common-al">27-10 7942 JG Hogemaat 2 te Meppel  vervangen van twee toegangspoorten R </text:p>
            <text:p text:style-name="common-al">16-10 7944 CL Aelbert Cuypstraat 2 te Meppel  plaatsen van een pelletkachel met rookgaskanaal (rectificatie)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912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2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44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274</meta:user-defined>
    <meta:user-defined meta:name="OVERHEIDop.GmbID/DC.identifier">gmb-2021-391274</meta:user-defined>
    <meta:user-defined meta:name="OVERHEIDop.versieInformatie"/>
  </office:meta>
</office:document-meta>
</file>