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8 oktober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25-10 7941 LA Grote Kerkstraat 3 te Meppel, zijterras  standplaats voor het bakken en verkopen van oliebollen van 1 november t/m 31 december 2021</text:p>
            <text:p text:style-name="common-al">26-10 7941 BJ Grote Oever 2 te Meppel, voor de winkel  standplaats voor het verkopen van oliebollen op diverse data in november en december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>12-10 Reestdal start bij De Havixhorst, De Schiphorst   Reestwalk op 7 november 2021 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12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Econom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ende vergunningen APV/evenementen/horeca week 4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71</meta:user-defined>
    <meta:user-defined meta:name="OVERHEIDop.GmbID/DC.identifier">gmb-2021-391271</meta:user-defined>
    <meta:user-defined meta:name="OVERHEIDop.versieInformatie"/>
  </office:meta>
</office:document-meta>
</file>