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reedschotsestraat 27 te Rijs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wijzigingsplan "Breedschotsestraat 27 " ter inzage wordt gelegd.</text:p>
            <text:p text:style-name="common-al">Het betreft een plan voor de omzetting van een agrarische locatie naar Wonen op de locatie Breedschotsestraat 27 te Rijsbergen.</text:p>
            <text:p text:style-name="common-al"/>
            <text:p text:style-name="tussenkopcur">Terinzagelegging</text:p>
            <text:p text:style-name="common-al">Het ontwerp-wijzigingsplan ligt van donderdag 4 november tot en met woensdag 15 december  2021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12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reedschotsest2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reedschotsestraat 27 te Rijsbergen</meta:user-defined>
    <meta:user-defined meta:name="OVERHEIDop.datumEindeReactietermijn">2021-12-15</meta:user-defined>
    <meta:user-defined meta:name="OVERHEIDop.terinzageleggingBG">https://www.zundert.nl/verhuizen-en-verbouwen/bestemmingsplannen</meta:user-defined>
    <meta:user-defined meta:name="DCTERMS.W3CDTF/DCTERMS.available">2021-11-03</meta:user-defined>
    <meta:user-defined meta:name="DCTERMS.W3CDTF/OVERHEIDop.jaargang">2021</meta:user-defined>
    <meta:user-defined meta:name="OVERHEIDop.publicationIssue">391267</meta:user-defined>
    <meta:user-defined meta:name="OVERHEIDop.GmbID/DC.identifier">gmb-2021-391267</meta:user-defined>
    <meta:user-defined meta:name="OVERHEIDop.versieInformatie"/>
  </office:meta>
</office:document-meta>
</file>