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Geweigerde omgevingsvergunning Goyergracht Noord 12, 3755 AA, het legaliseren van een geluidswal</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1.</text:number>
                <text:p text:style-name="al">Goyergracht Noord 12, 3755 AA, het legaliseren van een geluidswal, verzonden 28 oktober 2021.</text:p>
                <text:p text:style-name="al"/>
              </text:list-item>
            </text:list>
            <text:p text:style-name="common-al">
            <text:span text:style-name="nadrukvet">Bezwaar:</text:span>
          </text:p>
            <text:p text:style-name="common-al">Tegen het genoemde besluit kunnen belanghebbenden op grond van de Algemene wet bestuursrecht (Awb) binnen zes weken na bekendmaking (=verzenddatum) van het betreffende besluit een gemotiveerd bezwaarschrift indienen bij burgemeester en wethouders. Informatie over de bezwaarprocedure kunt u vinden op de gemeentelijke website. </text:p>
            <text:p text:style-name="common-al">Het besluit met bijbehorende stukken ligt ter inzage bij de balie Vergunningen. Degene die een bezwaarschrift indient, kan (bij een spoedeisend belang) tevens een verzoek tot het treffen van voorlopige voorziening indienen bij de rechtbank Midden-Nederland, Afdeling bestuursrecht, o.v.v. voorlopige voorzieningen, Postbus 16005, 3500 DA Utrecht.</text:p>
            <text:p text:style-name="common-al"/>
            <text:p text:style-name="common-al">
            <text:span text:style-name="nadrukvet">Informatie:</text:span>
          </text:p>
            <text:p text:style-name="common-al">Voor meer informatie kunt u contact opnemen met het team Vergunningen, Handhaving en Juridische Zaken (telefoonnummer 14 035).</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mnes</text:p>
            </table:table-cell>
            <table:table-cell office:value-type="string" table:style-name="header.C">
              <text:p text:style-name="headerright"><text:span text:style-name="nr">Nr. 391262</text:span><text:line-break/><text:date style:data-style-name="dag" text:fixed="true" text:date-value="2021-11-03"/><text:line-break/><text:date style:data-style-name="jaar" text:fixed="true" text:date-value="2021-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1262</text:span><text:date style:data-style-name="nicedate" text:fixed="true" text:date-value="2021-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1262</text:span><text:date style:data-style-name="nicedate" text:fixed="true" text:date-value="2021-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6/xml/MC-DRP-OmgevingsvergunningAfhandeling-Web-ZM.xml</meta:user-defined>
    <meta:user-defined meta:name="OVERHEID.Gemeente/DC.creator">Eemnes</meta:user-defined>
    <meta:user-defined meta:name="OVERHEIDop.Rubriek/DC.type">omgevingsvergunning</meta:user-defined>
    <meta:user-defined meta:name="OVERHEID.Informatietype/DC.type">officiële publicatie</meta:user-defined>
    <meta:user-defined meta:name="OVERHEID.Gemeente/DCTERMS.publisher">Eemnes</meta:user-defined>
    <meta:user-defined meta:name="OVERHEID.Gemeente/OVERHEID.authority">Eemnes</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weigerde omgevingsvergunning Goyergracht Noord 12, 3755 AA, het legaliseren van een geluidswal</meta:user-defined>
    <meta:user-defined meta:name="DCTERMS.W3CDTF/DCTERMS.available">2021-11-03</meta:user-defined>
    <meta:user-defined meta:name="DCTERMS.W3CDTF/OVERHEIDop.jaargang">2021</meta:user-defined>
    <meta:user-defined meta:name="OVERHEIDop.publicationIssue">391262</meta:user-defined>
    <meta:user-defined meta:name="OVERHEIDop.GmbID/DC.identifier">gmb-2021-391262</meta:user-defined>
    <meta:user-defined meta:name="OVERHEIDop.versieInformatie"/>
  </office:meta>
</office:document-meta>
</file>