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14 oktober 2021, z1886228, Nieuweweg Noord 300b, 302, 3905 te Veenendaal </text:p>
              </text:list-item>
              <text:list-item text:style-override="id1-3-2-1-1-3-2">
                <text:number>2.</text:number>
                <text:p text:style-name="al">01 november 2021, z1884016, Groene Grens 56, 3907 te Veenendaal</text:p>
              </text:list-item>
            </text:list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12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sluitvergunning rioo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60</meta:user-defined>
    <meta:user-defined meta:name="OVERHEIDop.GmbID/DC.identifier">gmb-2021-391260</meta:user-defined>
    <meta:user-defined meta:name="OVERHEIDop.versieInformatie"/>
  </office:meta>
</office:document-meta>
</file>