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noodkap Legrasweg 4a, 1251 GS, toestemming noodkap voor het vellen van 1 boo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egrasweg 4a, 1251 GS, toestemming noodkap voor het vellen van 1 boom, verzonden 25 oktober 2021.</text:p>
                <text:p text:style-name="al"/>
              </text:list-item>
            </text:list>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125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5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5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noodkap Legrasweg 4a, 1251 GS, toestemming noodkap voor het vellen van 1 boom</meta:user-defined>
    <meta:user-defined meta:name="DCTERMS.W3CDTF/DCTERMS.available">2021-11-03</meta:user-defined>
    <meta:user-defined meta:name="DCTERMS.W3CDTF/OVERHEIDop.jaargang">2021</meta:user-defined>
    <meta:user-defined meta:name="OVERHEIDop.publicationIssue">391259</meta:user-defined>
    <meta:user-defined meta:name="OVERHEIDop.GmbID/DC.identifier">gmb-2021-391259</meta:user-defined>
    <meta:user-defined meta:name="OVERHEIDop.versieInformatie"/>
  </office:meta>
</office:document-meta>
</file>