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erdenking Kristallnacht, Grote Markt e.o.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1-006022</text:p>
            <text:p text:style-name="common-al">Verzenddatum besluit:</text:p>
            <text:p text:style-name="common-al">Locatie: Grote Markt e.o. Breda</text:p>
            <text:p text:style-name="common-al">Omschrijving: Herdenking Kristallnacht</text:p>
            <text:p text:style-name="common-al">Periode: van 09-11-2021 20:40 uur tot 21:2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125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25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25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1-006022</meta:user-defined>
    <meta:user-defined meta:name="DCTERMS.abstract">Herdenking Kristallnacht</meta:user-defined>
    <dc:language>nl</dc:language>
    <meta:user-defined meta:name="OVERHEIDop.locatietype/OVERHEIDop.gebiedsmarkering">Punt</meta:user-defined>
    <meta:user-defined meta:name="DC.title">Verleende evenementenvergunning, Herdenking Kristallnacht, Grote Markt e.o. Breda</meta:user-defined>
    <meta:user-defined meta:name="DCTERMS.W3CDTF/DCTERMS.available">2021-11-03</meta:user-defined>
    <meta:user-defined meta:name="DCTERMS.W3CDTF/OVERHEIDop.jaargang">2021</meta:user-defined>
    <meta:user-defined meta:name="OVERHEIDop.publicationIssue">391257</meta:user-defined>
    <meta:user-defined meta:name="OVERHEIDop.GmbID/DC.identifier">gmb-2021-391257</meta:user-defined>
    <meta:user-defined meta:name="OVERHEIDop.versieInformatie"/>
  </office:meta>
</office:document-meta>
</file>