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op de locatie Fokkerstraat Teuge - percelen D 1596, 1649, 1650, 1651, 1652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1</text:p>
            <text:p text:style-name="common-al">Kenmerk: SXO-2021-06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25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kappen van 5 bomen op de locatie Fokkerstraat Teuge - percelen D 1596, 1649, 1650, 1651, 1652 Twello</meta:user-defined>
    <meta:user-defined meta:name="DCTERMS.W3CDTF/DCTERMS.available">2021-11-03</meta:user-defined>
    <meta:user-defined meta:name="DCTERMS.W3CDTF/OVERHEIDop.jaargang">2021</meta:user-defined>
    <meta:user-defined meta:name="OVERHEIDop.externeBijlage">20211101 Publiceerbare aanvraag|exb-2021-63750</meta:user-defined>
    <meta:user-defined meta:name="OVERHEIDop.publicationIssue">391251</meta:user-defined>
    <meta:user-defined meta:name="OVERHEIDop.GmbID/DC.identifier">gmb-2021-391251</meta:user-defined>
    <meta:user-defined meta:name="OVERHEIDop.versieInformatie"/>
  </office:meta>
</office:document-meta>
</file>