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9 oktober 2021, OV 2020552 / OLO 5515241, bouwen van een woongebouw met 14 appartementen, Prins Bernhardlaan 14-16, 3901 CC te Veenendaal, deelactiviteiten: bouwen en ontheffing.</text:p>
              </text:list-item>
              <text:list-item text:style-override="id1-3-2-1-1-3-2">
                <text:number>2.</text:number>
                <text:p text:style-name="al">25 oktober 2021, OV 2020671 / OLO 5657533, bouwen van een woning en aanleggen van een inrit/uitweg, Groene Grens 32, 3907 HW te Veenendaal, deelactiviteiten: bouwen, inrit/uitweg.</text:p>
              </text:list-item>
              <text:list-item text:style-override="id1-3-2-1-1-3-3">
                <text:number>3.</text:number>
                <text:p text:style-name="al">25 oktober 2021, OV 2021506 / OLO 6245129, uitbreiden van een bedrijfspand en bedrijfswoning, Wageningselaan 2B, 3903 LA te Veenendaal, deelactiviteiten: bouwen, ontheffing.</text:p>
              </text:list-item>
              <text:list-item text:style-override="id1-3-2-1-1-3-4">
                <text:number>4.</text:number>
                <text:p text:style-name="al">22 oktober 2021, OV 2021645 / OLO 6408261, omzetten woonzorgfunctie begane grond naar wonen (sociale huur), Ida Gerhardtlaan 2 t/m 30, 3905 KX te Veenendaal, deelactiviteit: ontheffing.</text:p>
              </text:list-item>
              <text:list-item text:style-override="id1-3-2-1-1-3-5">
                <text:number>5.</text:number>
                <text:p text:style-name="al">25 oktober 2021, OV 2021595 / OLO 6278899, vergroten van een bedrijfspand, Einsteinstraat 25, 3902 HN te Veenendaal, deelactiviteit: bouwen.</text:p>
              </text:list-item>
              <text:list-item text:style-override="id1-3-2-1-1-3-6">
                <text:number>6.</text:number>
                <text:p text:style-name="al">22 oktober 2021, OV 2021070 / OLO 5775193, verbouwen van een woon/winkelpand tot woning met dakterras en twee appartementen, Beatrixstraat 43, 3901 DD te Veenendaal, deelactiviteiten: bouwen en ontheffing.</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125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5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5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1-11-03</meta:user-defined>
    <meta:user-defined meta:name="DCTERMS.W3CDTF/OVERHEIDop.jaargang">2021</meta:user-defined>
    <meta:user-defined meta:name="OVERHEIDop.publicationIssue">391250</meta:user-defined>
    <meta:user-defined meta:name="OVERHEIDop.GmbID/DC.identifier">gmb-2021-391250</meta:user-defined>
    <meta:user-defined meta:name="OVERHEIDop.versieInformatie"/>
  </office:meta>
</office:document-meta>
</file>