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innenpad (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innenpad (kavel 3) te Huijbergen</text:p>
            <text:p text:style-name="common-al"> Het bouwen van een smart compact home alsmede het aanleggen van een uitrit </text:p>
            <text:p text:style-name="common-al">Ontvangen 20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Huijbergen - Binnenpad (kavel 3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8</meta:user-defined>
    <meta:user-defined meta:name="OVERHEIDop.GmbID/DC.identifier">gmb-2021-391248</meta:user-defined>
    <meta:user-defined meta:name="OVERHEIDop.versieInformatie"/>
  </office:meta>
</office:document-meta>
</file>