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olen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Molenstraat 52, 4641 BD Ossendrecht</text:p>
            <text:p text:style-name="common-al"> Het vervangen van de bestaande buitengevels </text:p>
            <text:p text:style-name="common-al">Ontvangen 26 okto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augustus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124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4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4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Molenstraat 52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246</meta:user-defined>
    <meta:user-defined meta:name="OVERHEIDop.GmbID/DC.identifier">gmb-2021-391246</meta:user-defined>
    <meta:user-defined meta:name="OVERHEIDop.versieInformatie"/>
  </office:meta>
</office:document-meta>
</file>