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Hoge Hoeve 3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voor een omgevingsvergunning voor het plaatsen van een dakkapel aan de achterzijde van de woning met zaaknummer Z/21/083844 / 21SZ1445 op locatie De Hoge Hoeve 3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12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Hoge Hoeve 3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Hoge Hoeve 37 te Westerv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5</meta:user-defined>
    <meta:user-defined meta:name="OVERHEIDop.GmbID/DC.identifier">gmb-2021-391245</meta:user-defined>
    <meta:user-defined meta:name="OVERHEIDop.versieInformatie"/>
  </office:meta>
</office:document-meta>
</file>