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Rijzende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Rijzendeweg 44, 4634 TZ Woensdrecht</text:p>
            <text:p text:style-name="common-al"> Het plaatsen van een erfafscheiding </text:p>
            <text:p text:style-name="common-al">Ontvangen 25 okto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nov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9124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4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4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oensdrecht - Rijzendeweg 44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244</meta:user-defined>
    <meta:user-defined meta:name="OVERHEIDop.GmbID/DC.identifier">gmb-2021-391244</meta:user-defined>
    <meta:user-defined meta:name="OVERHEIDop.versieInformatie"/>
  </office:meta>
</office:document-meta>
</file>