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Zandfor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andfort 18, 4631 RK Hoogerheide </text:p>
            <text:p text:style-name="common-al">Het verhogen van het bestaand dak en het plaatsen van een overkapping aan de achterzijde</text:p>
            <text:p text:style-name="common-al"> Ontvangen 25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Zandfort 18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43</meta:user-defined>
    <meta:user-defined meta:name="OVERHEIDop.GmbID/DC.identifier">gmb-2021-391243</meta:user-defined>
    <meta:user-defined meta:name="OVERHEIDop.versieInformatie"/>
  </office:meta>
</office:document-meta>
</file>