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molentj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utsmolentje 42, 4641 SK Ossendrecht </text:p>
            <text:p text:style-name="common-al">Het plaatsen van een schuilstal </text:p>
            <text:p text:style-name="common-al">Ontvangen 24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2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Putsmolentje 4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42</meta:user-defined>
    <meta:user-defined meta:name="OVERHEIDop.GmbID/DC.identifier">gmb-2021-391242</meta:user-defined>
    <meta:user-defined meta:name="OVERHEIDop.versieInformatie"/>
  </office:meta>
</office:document-meta>
</file>