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ramb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Trambaan 52, 4641 PG Ossendrecht </text:p>
            <text:p text:style-name="common-al">Het kappen van een boom </text:p>
            <text:p text:style-name="common-al">Ontvangen 22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Trambaan 5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1</meta:user-defined>
    <meta:user-defined meta:name="OVERHEIDop.GmbID/DC.identifier">gmb-2021-391241</meta:user-defined>
    <meta:user-defined meta:name="OVERHEIDop.versieInformatie"/>
  </office:meta>
</office:document-meta>
</file>