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innenpad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innenpad kavel 2 te Huijbergen </text:p>
            <text:p text:style-name="common-al">Het bouwen van een smart compact home alsmede het aanleggen van een uitrit </text:p>
            <text:p text:style-name="common-al">Ontvangen 20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uijbergen - Binnenpad (kavel 2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0</meta:user-defined>
    <meta:user-defined meta:name="OVERHEIDop.GmbID/DC.identifier">gmb-2021-391240</meta:user-defined>
    <meta:user-defined meta:name="OVERHEIDop.versieInformatie"/>
  </office:meta>
</office:document-meta>
</file>