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violanda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violandalaan 37, 4631 RV Hoogerheide</text:p>
            <text:p text:style-name="common-al"> Het plaatsen van solar carports op een bestaand parkeerterrein van Business Park Aviolanda</text:p>
            <text:p text:style-name="common-al"> Verzonden 27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Hoogerheide - Aviolandalaan 37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38</meta:user-defined>
    <meta:user-defined meta:name="OVERHEIDop.GmbID/DC.identifier">gmb-2021-391238</meta:user-defined>
    <meta:user-defined meta:name="OVERHEIDop.versieInformatie"/>
  </office:meta>
</office:document-meta>
</file>