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Vinkensla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inkenslag 20, 4634 TE Woensdrecht </text:p>
            <text:p text:style-name="common-al">Het plaatsen van een dakkapel aan de voorgevel </text:p>
            <text:p text:style-name="common-al">Verzonden 25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ensdrecht - Vinkenslag 2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37</meta:user-defined>
    <meta:user-defined meta:name="OVERHEIDop.GmbID/DC.identifier">gmb-2021-391237</meta:user-defined>
    <meta:user-defined meta:name="OVERHEIDop.versieInformatie"/>
  </office:meta>
</office:document-meta>
</file>