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een houtwal en verleggen wei op de locatie Zwarte Kolkstraat 5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1</text:p>
            <text:p text:style-name="common-al">Kenmerk: SXO-2021-06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 nov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2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vangen van een houtwal en verleggen wei op de locatie Zwarte Kolkstraat 53 in Wi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25</meta:user-defined>
    <meta:user-defined meta:name="OVERHEIDop.GmbID/DC.identifier">gmb-2021-391225</meta:user-defined>
    <meta:user-defined meta:name="OVERHEIDop.versieInformatie"/>
  </office:meta>
</office:document-meta>
</file>