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31a, 2935 B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reguliere aanvraag met zaaknummer SXO-20211902 voor een omgevingsvergunning voor het wijzigen van het pand (het wijzigen van een kamer in een wasruimte op de beganegrond en het realiseren twee kamers op de eerste verdieping) op locatie IJsseldijk-Noord 231a, 2935 BP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2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dijk-Noord 231a, 2935 BP Ouderkerk aan den IJssel</meta:user-defined>
    <meta:user-defined meta:name="DCTERMS.W3CDTF/DCTERMS.available">2021-11-03</meta:user-defined>
    <meta:user-defined meta:name="DCTERMS.W3CDTF/OVERHEIDop.jaargang">2021</meta:user-defined>
    <meta:user-defined meta:name="OVERHEIDop.publicationIssue">391224</meta:user-defined>
    <meta:user-defined meta:name="OVERHEIDop.GmbID/DC.identifier">gmb-2021-391224</meta:user-defined>
    <meta:user-defined meta:name="OVERHEIDop.versieInformatie"/>
  </office:meta>
</office:document-meta>
</file>