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houder Rebellaan 142 Barneveld, het uitbreiden van het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49</text:p>
            <text:p text:style-name="common-al"/>
            <text:p text:style-name="common-al">Datum indiening: 27-10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1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1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ethouder Rebellaan 142 Barneveld, het uitbreiden van het schoolgebouw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218</meta:user-defined>
    <meta:user-defined meta:name="OVERHEIDop.GmbID/DC.identifier">gmb-2021-391218</meta:user-defined>
    <meta:user-defined meta:name="OVERHEIDop.versieInformatie"/>
  </office:meta>
</office:document-meta>
</file>