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dionlaan 71 t/m 101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met zaaknummer O-2021-0397 voor een omgevingsvergunning voor het oprichten van 16 woningen en plaatsen erfafscheiding op locatie Stadionlaan 71 t/m 10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121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1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1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tadionlaan 71 t/m 101  in Hengelo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1214</meta:user-defined>
    <meta:user-defined meta:name="OVERHEIDop.GmbID/DC.identifier">gmb-2021-391214</meta:user-defined>
    <meta:user-defined meta:name="OVERHEIDop.versieInformatie"/>
  </office:meta>
</office:document-meta>
</file>