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besluit omgevingsvergunning – Mosselhui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306</text:span></text:p>
            <text:p text:style-name="common-al"/>
            <text:p text:style-name="common-al">Burgemeester en Wethouders van de gemeente Terneuzen zijn voornemens een besluit te nemen op de aanvraag met zaaknummer <text:span text:style-name="nadrukvet">W-AOV210306</text:span> voor het plaatsen van zonnepanelen op de locatie <text:span text:style-name="nadrukvet">Mosselhuisstraat 1 in Sas van Gent</text:span>.</text:p>
            <text:p text:style-name="common-al"/>
            <text:p text:style-name="common-al">Het voorgenomen besluit betreft de volgende onderdelen:</text:p>
            <text:p text:style-name="common-al">Monument - Bouw</text:p>
            <text:p text:style-name="common-al"/>
            <text:p text:style-name="common-al">Het voorgenomen besluit en de bijbehorende stukken kunnen op grond van de Algemene wet bestuursrecht vanaf 4 november 2021 tot en 15 december 2021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neuzen, 3 november 2021</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2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 Mosselhuisstraat 1 in Sas van Gent</meta:user-defined>
    <meta:user-defined meta:name="DCTERMS.W3CDTF/DCTERMS.available">2021-11-03</meta:user-defined>
    <meta:user-defined meta:name="DCTERMS.W3CDTF/OVERHEIDop.jaargang">2021</meta:user-defined>
    <meta:user-defined meta:name="OVERHEIDop.publicationIssue">391210</meta:user-defined>
    <meta:user-defined meta:name="OVERHEIDop.GmbID/DC.identifier">gmb-2021-391210</meta:user-defined>
    <meta:user-defined meta:name="OVERHEIDop.versieInformatie"/>
  </office:meta>
</office:document-meta>
</file>