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estemmen van winkelruimte naar twee woonunits - Hoge Steenweg 3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oge Steenweg 37 5175AG Loon op Zand</text:span>: herbestemmen van winkelruimte naar twee woonunits (20211028 ontvangen 03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8 </meta:user-defined>
    <dc:language>nl</dc:language>
    <meta:user-defined meta:name="OVERHEID.EPSG28992/DC.spatial">132854.301 404387.518</meta:user-defined>
    <meta:user-defined meta:name="DC.title">Gemeente Loon op Zand - aanvraag omgevingsvergunning - herbestemmen van winkelruimte naar twee woonunits - Hoge Steenweg 37, Loon op Zand</meta:user-defined>
    <meta:user-defined meta:name="OVERHEID.PostcodeHuisnummer/OVERHEIDop.postcodeHuisnummer">5175AG 37</meta:user-defined>
    <meta:user-defined meta:name="OVERHEIDop.straatnaam">Hoge Steenweg</meta:user-defined>
    <meta:user-defined meta:name="OVERHEIDop.woonplaats">Loon op Z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21</meta:user-defined>
    <meta:user-defined meta:name="OVERHEIDop.GmbID/DC.identifier">gmb-2021-39121</meta:user-defined>
    <meta:user-defined meta:name="OVERHEIDop.versieInformatie"/>
  </office:meta>
</office:document-meta>
</file>