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drijfsverzamelgebouw (fase 2) op locatie Sectie B nummer 5137 (Begijneweide ong.)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1 heeft de gemeente Zundert een aanvraag voor een omgevingsvergunning ontvangen voor het realiseren van een bedrijfsverzamelgebouw (fase 2) op locatie Sectie B nummer 5137 (Begijneweide ong.) in Rijsbergen. De aanvraag is geregistreerd onder zaaknummer Z21-0059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12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bedrijfsverzamelgebouw (fase 2) op locatie Sectie B nummer 5137 (Begijneweide ong.) in Rijsber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1209</meta:user-defined>
    <meta:user-defined meta:name="OVERHEIDop.GmbID/DC.identifier">gmb-2021-391209</meta:user-defined>
    <meta:user-defined meta:name="OVERHEIDop.versieInformatie"/>
  </office:meta>
</office:document-meta>
</file>