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5-GED, 1251 BW, het vervangen van de dakbedekking van de paardenstallen en de bijgebou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ozenlaantje 5-GED, 1251 BW, het vervangen van de dakbedekking van de paardenstallen en de bijgebouwen, verzonden 26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120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0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0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zenlaantje 5-GED, 1251 BW, het vervangen van de dakbedekking van de paardenstallen en de bijgebouwen</meta:user-defined>
    <meta:user-defined meta:name="DCTERMS.W3CDTF/DCTERMS.available">2021-11-03</meta:user-defined>
    <meta:user-defined meta:name="DCTERMS.W3CDTF/OVERHEIDop.jaargang">2021</meta:user-defined>
    <meta:user-defined meta:name="OVERHEIDop.publicationIssue">391205</meta:user-defined>
    <meta:user-defined meta:name="OVERHEIDop.GmbID/DC.identifier">gmb-2021-391205</meta:user-defined>
    <meta:user-defined meta:name="OVERHEIDop.versieInformatie"/>
  </office:meta>
</office:document-meta>
</file>