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met schuur, Cröddendijk 6 7434PN Lettele, [DVT00K02998] Deventer K 2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0172</text:p>
            <text:p text:style-name="common-al">Uiterlijke besluitdatum: 16-12-2021</text:p>
            <text:p text:style-name="common-al">Locatie: Cröddendijk 6 7434PN Lettele, [DVT00K02998] Deventer K 2998.</text:p>
            <text:p text:style-name="common-al">Projectomschrijving: het bouwen van een woning met sch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120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172</meta:user-defined>
    <meta:user-defined meta:name="DCTERMS.abstract">het bouwen van een woning met schuur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met schuur, Cröddendijk 6 7434PN Lettele, [DVT00K02998] Deventer K 2998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03</meta:user-defined>
    <meta:user-defined meta:name="OVERHEIDop.GmbID/DC.identifier">gmb-2021-391203</meta:user-defined>
    <meta:user-defined meta:name="OVERHEIDop.versieInformatie"/>
  </office:meta>
</office:document-meta>
</file>