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olwerk 7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6 oktober 2021 de aanvraag met zaaknummer <text:span text:style-name="nadrukvet">W-AOV</text:span><text:span text:style-name="nadrukvet">2</text:span><text:span text:style-name="nadrukvet">10</text:span><text:span text:style-name="nadrukvet">516</text:span> voor het plaatsen van een tuinhuis op de locatie <text:span text:style-name="nadrukvet">Bolwerk 74 in Sas van </text:span><text:span text:style-name="nadrukvet">Gent</text:span> op verzoek van de aanvrager in te trekken.</text:p>
            <text:p text:style-name="common-al"/>
            <text:p text:style-name="common-al">Terneuzen, 03 novem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120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Bolwerk 74 in Sas van Gen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01</meta:user-defined>
    <meta:user-defined meta:name="OVERHEIDop.GmbID/DC.identifier">gmb-2021-391201</meta:user-defined>
    <meta:user-defined meta:name="OVERHEIDop.versieInformatie"/>
  </office:meta>
</office:document-meta>
</file>