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bbestraat 33 te Woltersum Dobbestraat 29 t/m 31, Hoofdweg 21 en 23 en Kerkpad 1 te Woltersum, 9795 PA Groningen – onder archeologische begeleiding uitvoeren kabelwerkzaamheden (ontvangstdatum 19-01-2021, dossiernummer 20217033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2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659.175 588036.507</meta:user-defined>
    <meta:user-defined meta:name="DC.title">Aanvraag omgevingsvergunning: Dobbestraat 33 te Woltersum Dobbestraat 29 t/m 31, Hoofdweg 21 en 23 en Kerkpad 1 te Woltersum, 9795 PA Groningen – onder archeologische begeleiding uitvoeren kabelwerkzaamheden (ontvangstdatum 19-01-2021, dossiernummer 202170336B)</meta:user-defined>
    <meta:user-defined meta:name="OVERHEID.PostcodeHuisnummer/OVERHEIDop.postcodeHuisnummer">9795PE 33</meta:user-defined>
    <meta:user-defined meta:name="OVERHEIDop.straatnaam">Dobbestraat</meta:user-defined>
    <meta:user-defined meta:name="OVERHEIDop.woonplaats">Woltersum</meta:user-defined>
    <meta:user-defined meta:name="DCTERMS.W3CDTF/DCTERMS.available">2021-02-10</meta:user-defined>
    <meta:user-defined meta:name="DCTERMS.W3CDTF/OVERHEIDop.jaargang">2021</meta:user-defined>
    <meta:user-defined meta:name="OVERHEIDop.publicationIssue">39120</meta:user-defined>
    <meta:user-defined meta:name="OVERHEIDop.GmbID/DC.identifier">gmb-2021-39120</meta:user-defined>
    <meta:user-defined meta:name="OVERHEIDop.versieInformatie"/>
  </office:meta>
</office:document-meta>
</file>