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r. Simon Buijsstraat 30, 4931RC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2021-000565 voor het plaatsen van een kozijn op de locatie Mr. Simon Buijsstraat 30, 4931RC Geertruidenberg. De vergunning is verleend. Het besluit gaat over de activitei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 nov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119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r. Simon Buijsstraat 30, 4931RC Geertruidenberg</meta:user-defined>
    <dc:language>nl</dc:language>
    <meta:user-defined meta:name="OVERHEIDop.locatietype/OVERHEIDop.gebiedsmarkering">Punt</meta:user-defined>
    <meta:user-defined meta:name="DC.title">Kennisgeving besluit op aanvraag beschikking, Mr. Simon Buijsstraat 30, 4931RC Geertruidenber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193</meta:user-defined>
    <meta:user-defined meta:name="OVERHEIDop.GmbID/DC.identifier">gmb-2021-391193</meta:user-defined>
    <meta:user-defined meta:name="OVERHEIDop.versieInformatie"/>
  </office:meta>
</office:document-meta>
</file>