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verlagen van de stoep ten behoeven van een in- en uitrit - Crispijnstraat 15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Crispijnstraat 15 5171CH te Kaatsheuvel</text:span>: verlagen van de stoep ten behoeven van een in- en uitrit (20211027 ontvangen 31-01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11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27 </meta:user-defined>
    <dc:language>nl</dc:language>
    <meta:user-defined meta:name="OVERHEID.EPSG28992/DC.spatial">129868.031 408068.453</meta:user-defined>
    <meta:user-defined meta:name="DC.title">Gemeente Loon op Zand - aanvraag omgevingsvergunning - verlagen van de stoep ten behoeven van een in- en uitrit - Crispijnstraat 15, Kaatsheuvel</meta:user-defined>
    <meta:user-defined meta:name="OVERHEID.PostcodeHuisnummer/OVERHEIDop.postcodeHuisnummer">5171CH 15</meta:user-defined>
    <meta:user-defined meta:name="OVERHEIDop.straatnaam">Crispijnstraat</meta:user-defined>
    <meta:user-defined meta:name="OVERHEIDop.woonplaats">Kaatsheuv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119</meta:user-defined>
    <meta:user-defined meta:name="OVERHEIDop.GmbID/DC.identifier">gmb-2021-39119</meta:user-defined>
    <meta:user-defined meta:name="OVERHEIDop.versieInformatie"/>
  </office:meta>
</office:document-meta>
</file>